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1.24cm" fo:margin-right="0cm" fo:text-indent="0.016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fo:line-height="150%" fo:text-align="justify" style:justify-single-word="false"/>
    </style:style>
    <style:style style:name="P19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style:text-position="super 58%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text:tab/><text:tab/></text:span><text:span text:style-name="T3">Załącznik Nr 1</text:span></text:p>
      <text:p text:style-name="P9">do Instrukcji w sprawie zasad udostępniania informacji publicznej w Urzędzie Miasta Iławy </text:p>
      <text:p text:style-name="P1"/>
      <text:p text:style-name="P5">Dane wnioskodawcy:</text:p>
      <text:p text:style-name="P2">Nazwisko i imię/Jednostka................................................</text:p>
      <text:p text:style-name="P2">Adres:.................................................................................</text:p>
      <text:p text:style-name="P2">Nr telefonu: ........................................................................</text:p>
      <text:p text:style-name="P2"/>
      <text:p text:style-name="P6">WNIOSEK O UDOSTĘPNIENIE INFORMACJI PUBLICZNEJ</text:p>
      <text:p text:style-name="P5"/>
      <text:p text:style-name="P10">Na podstawie art. 2 ust. 1 ustawy z dnia 6 września 2001 r. o dostępie do informacji publicznej (Dz.U.z 2001 r. Nr 112, poz. 1198 z późn.zm.) zwracam się z prośbą o udostępnienie informacji w następującym zakresie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9568433" text:style-name="WW8Num2">
        <text:list-item>
          <text:p text:style-name="P18"><text:span text:style-name="T2">Sposób i forma udostępnienia informacji:</text:span><text:span text:style-name="T4">*</text:span></text:p>
        </text:list-item>
      </text:list>
      <text:list xml:id="list29564702" text:style-name="WW8Num4">
        <text:list-item>
          <text:p text:style-name="P19">dostęp do informacji w urzędzie,</text:p>
        </text:list-item>
        <text:list-item>
          <text:p text:style-name="P19">kserokopia,</text:p>
        </text:list-item>
        <text:list-item>
          <text:p text:style-name="P19">pliki komputerowe,</text:p>
        </text:list-item>
      </text:list>
      <text:list xml:id="list29566668" text:continue-list="list29568433" text:style-name="WW8Num2">
        <text:list-item>
          <text:p text:style-name="P18"><text:span text:style-name="T2">Rodzaj nośnika:</text:span><text:span text:style-name="T4">*</text:span></text:p>
        </text:list-item>
      </text:list>
      <text:list xml:id="list29553568" text:style-name="WW8Num1">
        <text:list-item>
          <text:p text:style-name="P20">dyskietka,</text:p>
        </text:list-item>
        <text:list-item>
          <text:p text:style-name="P20">płyta CD,</text:p>
        </text:list-item>
      </text:list>
      <text:list xml:id="list29554244" text:continue-list="list29566668" text:style-name="WW8Num2">
        <text:list-item>
          <text:p text:style-name="P15">Forma przekazania informacji:</text:p>
          <text:list>
            <text:list-item>
              <text:p text:style-name="P21">Przesłanie informacji pocztą elektroniczną na adres:......................................................,</text:p>
            </text:list-item>
            <text:list-item>
              <text:p text:style-name="P23"><text:span text:style-name="T1">Przesłanie informacji pocztą na adres</text:span><text:span text:style-name="T5">**</text:span><text:span text:style-name="T1">:...........................................................................</text:span></text:p>
            </text:list-item>
          </text:list>
        </text:list-item>
      </text:list>
      <text:p text:style-name="P11">...........................................................................................................................................</text:p>
      <text:list xml:id="list29574624" text:continue-numbering="true" text:style-name="WW8Num2">
        <text:list-item>
          <text:list>
            <text:list-item>
              <text:p text:style-name="P22">Odbiór osobisty przez wnioskodawcę.</text:p>
            </text:list-item>
          </text:list>
        </text:list-item>
      </text:list>
      <text:p text:style-name="P4"/>
      <text:p text:style-name="P4"><text:tab/>Wyrażam zgodę na przetwarzanie moich danych osobowych zgodnie z ustawą z dnia 29 sierpnia 1997 r. o ochronie danych osobowych (Dz.U. z 2002 r. Nr 101, poz. 926 z późn.zm.) </text:p>
      <text:p text:style-name="P3"/>
      <text:p text:style-name="P3">............................................................................. <text:s text:c="58"/>.............................................</text:p>
      <text:p text:style-name="P10">Miejscowość, data<text:tab/><text:tab/><text:tab/><text:tab/><text:tab/><text:tab/><text:tab/>Podpis wnioskodawcy </text:p>
      <text:p text:style-name="P7">Uwagi:</text:p>
      <text:p text:style-name="P8"><text:span text:style-name="T5">* </text:span><text:span text:style-name="T1"><text:s/>właściwe podkreślić,</text:span></text:p>
      <text:p text:style-name="P8"><text:span text:style-name="T5">**</text:span><text:span text:style-name="T1"> wypełnić, jeśli adres jest inny niż podany wcześniej</text:span></text:p>
      <text:p text:style-name="P7">Urząd zastrzega prawo pobierania opłaty od informacji udostępnionych zgodnie z art. 15 ustawy o dostępie do informacji publicznej określonych w Załączniku Nr 2 do Zarządzenia Nr 0152-16/10 Burmistrza Miasta Iławy z dnia 13 października 2010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</meta:initial-creator>
    <meta:creation-date>2010-10-05T09:23:00</meta:creation-date>
    <dc:date>2010-10-14T09:44:24.54</dc:date>
    <meta:editing-cycles>5</meta:editing-cycles>
    <meta:editing-duration>PT00H50M10S</meta:editing-duration>
    <meta:generator>OpenOffice.org/3.2$Win32 OpenOffice.org_project/320m18$Build-9502</meta:generator>
    <meta:document-statistic meta:table-count="0" meta:image-count="0" meta:object-count="0" meta:page-count="1" meta:paragraph-count="28" meta:word-count="200" meta:character-count="2487"/>
  </office:meta>
</office:document-meta>
</file>