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indent="-0.951cm" style:auto-text-indent="false" fo:background-color="#ffffff">
        <style:background-image/>
      </style:paragraph-properties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</style:style>
    <style:style style:name="P5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</style:style>
    <style:style style:name="P7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fo:color="#000080"/>
    </style:style>
    <style:style style:name="P8" style:family="paragraph" style:parent-style-name="Tekst_20_podstawowy_20_wcięty_20_21" style:master-page-name="Standard">
      <style:paragraph-properties fo:margin-left="0.951cm" fo:margin-right="0cm" fo:text-align="justify" style:justify-single-word="false" fo:text-indent="-0.951cm" style:auto-text-indent="false" style:page-number="auto" fo:background-color="#ffffff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kst_20_podstawowy_20_wcięty_20_21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1" style:family="paragraph" style:parent-style-name="Tekst_20_podstawowy_20_wcięty_20_2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ekst_20_podstawowy_20_wcięty_20_21">
      <style:paragraph-properties fo:margin-left="9.336cm" fo:margin-right="0cm" fo:text-indent="0cm" style:auto-text-indent="false" fo:background-color="#ffffff">
        <style:background-image/>
      </style:paragraph-properties>
    </style:style>
    <style:style style:name="P13" style:family="paragraph" style:parent-style-name="Tekst_20_podstawowy_20_wcięty_20_21">
      <style:paragraph-properties fo:margin-left="10.005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99330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………………………………</text:p>
      <text:p text:style-name="P5">Pieczęć organizacji lub instytucji</text:p>
      <text:p text:style-name="P4"/>
      <text:p text:style-name="P6"><text:span text:style-name="T2">FORMULARZ ZGŁOSZENIA UWAG <text:s/>i PROPOZYCJI DOTYCZĄCYCH </text:span></text:p>
      <text:p text:style-name="P6">Projektu: <text:span text:style-name="T3">„Miejski Program Profilaktyki i Rozwiązywania Problemów Alkoholowych w roku 2012”</text:span></text:p>
      <text:p text:style-name="P7"/>
      <text:p text:style-name="P9">Termin zgłaszania opinii, propozycji do projektu uchwały: <text:s/><text:span text:style-name="T1">do 20.09.2011r.</text:span> </text:p>
      <text:p text:style-name="P4"/>
      <text:p text:style-name="P3">1.Podmiot zgłaszający (nazwa organizacji/ imię i nazwisko przedstawiciela organizacji, siedziba,</text:p>
      <text:p text:style-name="P3"><text:s/>e-mail, telefon ) : …………………………………………………………….…...........................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3">2.Proponowane rozwiązania/uwagi do projektu </text:p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/>
      <text:p text:style-name="P4">Iława, dnia: ………………….<text:tab/><text:tab/><text:tab/>……….……………………………………….</text:p>
      <text:p text:style-name="P12"><text:span text:style-name="T4">Imię i nazwisko osoby zgłaszającej opinię, <text:s/>uprawnionej statutowo do reprezentowania <text:s/>lub upoważnionej w tym celu</text:span></text:p>
      <text:p text:style-name="P13"><text:s/></text:p>
      <text:p text:style-name="P11">____________________________</text:p>
      <text:p text:style-name="P2">Uwaga!</text:p>
      <text:p text:style-name="P10"><text:span text:style-name="T5">Formularz zgłoszenia opinii należy przesłać na adres </text:span><text:a xlink:type="simple" xlink:href="mailto:mkrpa@oppuipr.pl"><text:span text:style-name="Internet_20_link"><text:span text:style-name="T5">mkrpa@oppuipr.pl</text:span></text:span></text:a><text:span text:style-name="T5">,</text:span></text:p>
      <text:p text:style-name="P10"><text:span text:style-name="T5">lub: OPPUiPR 14 – 200 Iława ul. Chełmińska 1, </text:span></text:p>
      <text:p text:style-name="P10"><text:span text:style-name="T5">lub dostarczyć osobiście do biura OPPUiPR w Iławie ul Chełmińska 1.</text:span></text:p>
      <text:p text:style-name="P1">Oferty <text:s/>po terminie nie będą rozpatry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Tekst_20_podstawowy_20_Znak" style:display-name="Tekst podstawowy Znak" style:family="text" style:parent-style-name="Domyślna_20_czcionka_20_akapitu">
      <style:text-properties fo:font-size="12pt" style:letter-kerning="true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0.9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initial-creator>Agnieszka Lis</meta:initial-creator>
    <meta:creation-date>2011-06-20T12:31:00</meta:creation-date>
    <dc:creator>dariuszr</dc:creator>
    <dc:date>2011-06-27T11:38:00</dc:date>
    <meta:print-date>2011-06-22T09:07:00</meta:print-date>
    <meta:editing-cycles>8</meta:editing-cycles>
    <meta:editing-duration>PT10M</meta:editing-duration>
    <meta:document-statistic meta:table-count="0" meta:image-count="0" meta:object-count="0" meta:page-count="1" meta:paragraph-count="26" meta:word-count="127" meta:character-count="1265"/>
    <meta:generator>OpenOffice.org/3.3$Win32 OpenOffice.org_project/330m20$Build-9567</meta:generator>
  </office:meta>
</office:document-meta>
</file>