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</style:style>
    <style:style style:name="P3" style:parent-style-name="Normalny" style:family="paragraph">
      <style:paragraph-properties fo:text-align="justify" fo:margin-top="0.0694in" fo:margin-bottom="0.166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top="0.0694in" fo:margin-bottom="0.1666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1666in" fo:line-height="100%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top="0.0694in" fo:margin-bottom="0.0694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top="0.0694in" fo:margin-bottom="0.0694in" fo:line-height="100%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top="0.0694in" fo:margin-bottom="0.0694in" fo:line-height="10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top="0.0694in" fo:margin-bottom="0.0694in" fo:line-height="100%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top="0.0694in" fo:margin-bottom="0.0694in" fo:line-height="100%"/>
    </style:style>
    <style:style style:name="T1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top="0.0694in" fo:margin-bottom="0.0694in" fo:line-height="100%"/>
    </style:style>
  </office:automatic-styles>
  <office:body>
    <office:text text:use-soft-page-breaks="true">
      <text:p text:style-name="P1">Dofinansowanie kosztów kształcenia młodocianych pracowników</text:p>
      <text:p text:style-name="P2"/>
      <text:p text:style-name="P3">Dofinansowanie kosztów kształcenia młodocianych pracowników</text:p>
      <text:p text:style-name="P4"><text:span text:style-name="T5">Wnioskodawca / adresat procedury:</text:span></text:p>
      <text:p text:style-name="P6"><text:span text:style-name="T7"><text:line-break/></text:span><text:span text:style-name="T8">Pracodawcy, którzy zawarli z</text:span><text:span text:style-name="T9"><text:s/>młodocianymi pracownikami zamieszkałymi na terenie miasta Iławy umowę o pracę w celu przygotowania zawodowego lub nauki zawodu.</text:span></text:p>
      <text:p text:style-name="P10"><text:span text:style-name="T11"><text:line-break/></text:span><text:span text:style-name="T12">Odpowiedzialny za załatwienie sprawy:</text:span></text:p>
      <text:p text:style-name="P13">Urząd Miasta Iławy, ul. Niepodległości 13, 14-200 Iława</text:p>
      <text:p text:style-name="P14"><text:span text:style-name="T15">Osoba do kontaktu: Specjalista d</text:span><text:span text:style-name="T16">sp. administracyjnych Aneta Deka<text:s/></text:span><text:span text:style-name="T17">pok. 318</text:span></text:p>
      <text:p text:style-name="P18"><text:s/>Tel. (89) 649 01 19</text:p>
      <text:p text:style-name="P19"><text:span text:style-name="T20"><text:line-break/></text:span><text:span text:style-name="T21">Podstawy prawne:</text:span></text:p>
      <text:list text:style-name="LFO1" text:continue-numbering="true">
        <text:list-item>
          <text:p text:style-name="P22"><text:span text:style-name="T23">122 ustawy z dnia 14 grudnia 2016 r. prawo oświatowe (</text:span><text:a xlink:href="https://isap.sejm.gov.pl/isap.nsf/DocDetails.xsp?id=WDU20230000900" office:target-frame-name="_top" xlink:show="replace"><text:span text:style-name="T24">Dz. U. z 2023 r. poz. 900</text:span></text:a><text:span text:style-name="T25"><text:s/></text:span><text:span text:style-name="T26"><text:s text:c="12"/></text:span><text:span text:style-name="T27">ze zm.</text:span><text:span text:style-name="T28">);</text:span></text:p>
        </text:list-item>
        <text:list-item>
          <text:p text:style-name="P29"><text:span text:style-name="T30">Rozporządzenie Ministra Edukacji Narodowej z dnia 15 grudnia 2010 r. w sprawie praktycznej nauki zawodu (</text:span><text:a xlink:href="https://oswiata.tychy.pl/admin/moduleinterface.php?mact=CMSContentManager,m1_,admin_editcontent,0&amp;_sk_=c50bf45009418e7a&amp;m1_content_id=2123" office:target-frame-name="_top" xlink:show="replace"><text:span text:style-name="T31"><text:s/>Dz. U. z 2010 r. poz. 1626</text:span></text:a><text:span text:style-name="T32"><text:s/>ze zm.)</text:span><text:span text:style-name="T33">;</text:span></text:p>
        </text:list-item>
        <text:list-item>
          <text:p text:style-name="P34"><text:span text:style-name="T35">Rozporządzenie Rady Ministrów z dnia 28 maja 1996r. w sprawie przygotowania zawodowego młodocianych i ich wynagradzania (</text:span><text:a xlink:href="https://isap.sejm.gov.pl/isap.nsf/DocDetails.xsp?id=WDU20180002010" office:target-frame-name="_top" xlink:show="replace"><text:span text:style-name="T36"><text:s/>Dz. U. z</text:span><text:span text:style-name="T37"><text:s/>2018 r. poz. 2010</text:span></text:a><text:span text:style-name="T38"><text:s/>ze zm.</text:span><text:span text:style-name="T39">);</text:span></text:p>
        </text:list-item>
        <text:list-item>
          <text:p text:style-name="P40">Rozporządzenie Komisji (WE) nr 2023/2831 z dnia 13 grudnia 2023 r. w sprawie stosowania art. 107 i 108 Traktatu o funkcjonowaniu UE do pomocy de minimis<text:s/><text:s text:c="18"/>(Urz. UE L 2023.2831);</text:p>
        </text:list-item>
        <text:list-item>
          <text:p text:style-name="P41"><text:span text:style-name="T42">Ustawa z dnia 30 kwietnia 2004 r. o postępowaniu w<text:s/></text:span><text:span text:style-name="T43">sprawach dotyczących pomocy publicznej (</text:span><text:a xlink:href="https://isap.sejm.gov.pl/isap.nsf/DocDetails.xsp?id=WDU20230000702" office:target-frame-name="_top" xlink:show="replace"><text:span text:style-name="T44"><text:s/></text:span><text:span text:style-name="T45">Dz. U. z 2023 r., poz. 702<text:s/></text:span></text:a><text:span text:style-name="T46">);</text:span></text:p>
        </text:list-item>
        <text:list-item>
          <text:p text:style-name="P47"><text:span text:style-name="T48">Rozporządzenie Rady Ministrów z dnia 29 marca 2010 r. w sprawie zakresu informacji przedstawianych pr</text:span><text:span text:style-name="T49">zez podmiot ubiegający się o pomoc de minimis (</text:span><text:a xlink:href="https://isap.sejm.gov.pl/isap.nsf/DocDetails.xsp?id=WDU20240000040" office:target-frame-name="_top" xlink:show="replace"><text:span text:style-name="T50">Dz. U.z 2024 r., poz.40</text:span></text:a><text:span text:style-name="T51">);</text:span></text:p>
        </text:list-item>
        <text:list-item>
          <text:p text:style-name="P52"><text:span text:style-name="T53">Rozporządzenie Rady Ministrów z dnia 20 marca 2007 r. w sprawie zaświadczeń</text:span><text:span text:style-name="T54"><text:s text:c="13"/></text:span><text:span text:style-name="T55"><text:s/>o pomocy de minimis i<text:s/></text:span><text:span text:style-name="T56">pomocy de minimis w rolnictwie i rybołówstwie (</text:span><text:a xlink:href="https://isap.sejm.gov.pl/isap.nsf/DocDetails.xsp?id=WDU20180000350" office:target-frame-name="_top" xlink:show="replace"><text:span text:style-name="T57"><text:s/>Dz. U. 2018 r., poz. 350</text:span></text:a><text:span text:style-name="T58">).</text:span></text:p>
        </text:list-item>
      </text:list>
      <text:p text:style-name="P59"><text:span text:style-name="T60"> </text:span><text:span text:style-name="T61"><text:line-break/></text:span><text:span text:style-name="T62">Procedura postępowania:</text:span></text:p>
      <text:list text:style-name="LFO2" text:continue-numbering="true">
        <text:list-item>
          <text:p text:style-name="P63">O zawarciu z młodocianym pracownikiem umowy o pracę w celu przygotowania zawodowego, pracodawca jest zobowiązany zawiadomić Urząd Miasta Iławy (Załącznik nr 1) w celu zabezpieczenia środków na dofinansowanie kosztów kształcenia młodocianych pracowników.</text:p>
        </text:list-item>
        <text:list-item>
          <text:p text:style-name="P64"><text:span text:style-name="T65">Pracodawca składa w terminie<text:s/></text:span><text:span text:style-name="T66">3 miesięcy</text:span><text:span text:style-name="T67"><text:s/>od dnia zdania przez młodocianego</text:span><text:span text:style-name="T68"><text:s/>pracownika egzaminu wniosek o dofinansowanie kosztów kształcenia młodocianych pracowników (Załącznik nr 2).</text:span></text:p>
        </text:list-item>
      </text:list>
      <text:p text:style-name="P69"><text:span text:style-name="T70"><text:line-break/></text:span><text:span text:style-name="T71">Do wniosku należy załączyć kopie następujących dokumentów potwierdzone na każdej stronie za zgodność z oryginałem przez pracodawcę:</text:span></text:p>
      <text:list text:style-name="LFO3" text:continue-numbering="true">
        <text:list-item>
          <text:p text:style-name="P72">umowy o pracę<text:s/>zawartej z młodocianym pracownikiem w celu przygotowania zawodowego wraz z ewentualnymi aneksami oraz świadectwo pracy (w przypadku, <text:s text:c="2"/>gdy młodociany pracownik rozpoczął naukę zawodu u innego pracodawcy);</text:p>
        </text:list-item>
        <text:list-item>
          <text:p text:style-name="P73">dyplomu lub świadectwa, albo zaświadczenie (oryginał) potwierdzające, że młodociany ukończył naukę zawodu lub przyuczenie do wykonywania określonej pracy i zdał odpowiedni egzamin zgodnie z przepisami w sprawie przygotowania zawodowego młodocianych i ich wynagradzania;</text:p>
        </text:list-item>
        <text:list-item>
          <text:p text:style-name="P74">dokumentów potwierdzających posiadanie przez pracodawcę lub osobę prowadzącą zakład w imieniu pracodawcy albo osobę zatrudnioną u pracodawcy kwalifikacji wymaganych do prowadzenia przygotowania zawodowego młodocianych określonych w przepisach w sprawie prowadzenia przygotowania zawodowego młodocianych i ich wynagradzania;</text:p>
        </text:list-item>
      </text:list>
      <text:list text:style-name="LFO4" text:continue-numbering="true">
        <text:list-item>
          <text:p text:style-name="P75">w przypadku, gdy kształcenie prowadzi osoba zatrudniona u pracodawcy niezbędne jest przedłożenie kopii dokumentu potwierdzającego jej zatrudnienie u pracodawcy <text:s text:c="18"/>i zaświadczenie o zatrudnieniu w okresie szkolenia młodocianego pracownika,</text:p>
        </text:list-item>
      </text:list>
      <text:p text:style-name="P76"/>
      <text:p text:style-name="P77">Zgodnie art. 122 ust. 11 ustawy Prawo oświatowe dofinansowanie kosztów kształcenia młodocianych pracowników stanowi pomoc de minimis udzielaną zgodnie z warunkami określonymi w rozumieniu przepisów rozporządzenia Komisji (UE)<text:s/>Nr 2023/2831 z dnia <text:s text:c="10"/>13 grudnia 2023 r. w sprawie stosowania art. 107 i 108 Traktatu o funkcjonowaniu <text:s text:c="20"/>Unii Europejskiej do pomocy de minimis (Dz. Urz. UE L 2023.2831).</text:p>
      <text:p text:style-name="P78">W związku z przepisem,  pracodawca ubiegający się o dofinansowanie kosztów kształcenia młodocianego pracownika zobowiązany jest dołączyć do wniosku również:</text:p>
      <text:list text:style-name="LFO5" text:continue-numbering="true">
        <text:list-item>
          <text:p text:style-name="P79">informacje niezbędne do udzielenia pomocy de minimis, zgodnie z wytycznymi rozporządzenia Rady Ministrów z dnia 29 marca 2010 r. w sprawie zakresu informacji<text:s/>przedstawianych przez podmiot ubiegający się o pomoc de minimis (Załącznik nr 3);</text:p>
        </text:list-item>
        <text:list-item>
          <text:p text:style-name="P80">oświadczenia o wielkości pomocy de minimis otrzymanej w tym okresie, <text:s text:c="25"/>albo oświadczenia o nieotrzymaniu takiej pomocy w tym okresie (Załącznik nr 4)</text:p>
        </text:list-item>
      </text:list>
      <text:p text:style-name="P81"><text:span text:style-name="T82">W</text:span><text:span text:style-name="T83">ysokość kwoty dofinansowania kosztów kształcenia jednego pracownika wynosi:</text:span></text:p>
      <text:list text:style-name="LFO6" text:continue-numbering="true">
        <text:list-item>
          <text:p text:style-name="P84"><text:span text:style-name="T85">w przypadku nauki zawodu –<text:s/></text:span><text:span text:style-name="T86">do 8081 zł</text:span><text:span text:style-name="T87"><text:s/>przy okresie kształcenia wynoszącym <text:s text:c="16"/>36 miesięcy; jeżeli okres kształcenia jest krótszy niż 36 miesięcy, kwotę dofinansowania<text:s/></text:span><text:span text:style-name="T88">wypłaca się w wysokości proporcjonalnej do okresu kształcenia;</text:span></text:p>
        </text:list-item>
        <text:list-item>
          <text:p text:style-name="P89"><text:span text:style-name="T90">w przypadku przyuczenia do wykonywania określonej pracy –<text:s/></text:span><text:span text:style-name="T91">do 254 zł</text:span><text:span text:style-name="T92"><text:s/>za każdy pełny miesiąc kształcenia.</text:span></text:p>
        </text:list-item>
        <text:list-item>
          <text:p text:style-name="P93"><text:span text:style-name="T94">w przypadku nauki zawodu prowadzonej w zawodach wskazanych przez ministra właściwego do s</text:span><text:span text:style-name="T95">praw oświaty i wychowania w prognozie, o której mowa w art. 46b ust. 1, wysokość kwoty dofinansowania kosztów kształcenia jednego młodocianego pracownika, o której mowa w ust. 2 pkt 1, wynosi<text:s/></text:span><text:span text:style-name="T96">do 10 000 zł</text:span><text:span text:style-name="T97">.</text:span></text:p>
        </text:list-item>
      </text:list>
      <text:p text:style-name="P98">Kwoty dofinansowania podlegają waloryzacji wskaźnikiem cen towarów i usług konsumpcyjnych ogółem, jeżeli ten wskaźnik w roku kalendarzowym poprzedzającym rok, <text:s text:c="6"/>w którym następuje wypłata dofinansowania, wynosi co najmniej 105%.</text:p>
      <text:p text:style-name="P99"><text:span text:style-name="T100">Komunikat Prezesa Głównego Urzędu Statystycznego z dnia 15 stycznia 2024<text:s/></text:span><text:span text:style-name="T101">r. w sprawie średniorocznego wskaźnika cen towarów i usług konsumpcyjnych ogółem w 2023 r. (M. P. z 2024 r., poz.22) - średnioroczny wskaźnik cen towarów i usług konsumpcyjnych ogółem w 2023 r. w stosunku do 2022 r. wyniósł 111,4 (wzrost cen o 11,4%).</text:span></text:p>
      <text:p text:style-name="P102"><text:span text:style-name="T103"><text:line-break/></text:span><text:span text:style-name="T104">Forma / sposób załatwienia:</text:span></text:p>
      <text:p text:style-name="P105">Wydanie decyzji administracyjnej o przyznaniu lub odmowie dofinansowania kosztów kształcenia młodocianych pracowników.</text:p>
      <text:p text:style-name="P106"><text:span text:style-name="T107"><text:line-break/></text:span><text:span text:style-name="T108">Przewidywany termin załatwienia:</text:span></text:p>
      <text:p text:style-name="P109">Decyzja o przyznaniu dofinansowania lub odmowie jest wydawana w terminie 1<text:s/>miesiąca <text:s text:c="7"/>od dnia złożenia wniosku. Od decyzji przysługuje odwołanie do Samorządowego kolegium Odwoławczego w Elblągu, w terminie 14 dni od daty otrzymania decyzji.</text:p>
      <text:p text:style-name="P110"><text:span text:style-name="T111"><text:line-break/></text:span><text:span text:style-name="T112">Informacja na temat opłat:</text:span></text:p>
      <text:p text:style-name="P113">Postępowanie nie podlega opłatom.</text:p>
      <text:p text:style-name="P114"><text:span text:style-name="T115"><text:line-break/></text:span></text:p>
      <text:p text:style-name="P116"/>
      <text:p text:style-name="P117"/>
      <text:p text:style-name="P118">Załączniki do artykułu:</text:p>
      <text:p text:style-name="P119">Załącznik nr 1 – zawiadomienie o zawarciu umowy z młodocianym pracownikiem,</text:p>
      <text:p text:style-name="P120">Załącznik nr 2 – wniosek o dofinansowanie kosztów kształcenia młodocianego <text:s/>pracownika,</text:p>
      <text:p text:style-name="P121"><text:span text:style-name="T122">Załącznik nr 3 – formularz<text:s/></text:span><text:span text:style-name="T123">informacji niezbędnych do udzielenia pomocy de minimis, zgod</text:span><text:span text:style-name="T124">nie z wytycznymi rozporządzenia Rady Ministrów z dnia 29 marca 2010 r. w sprawie zakresu informacji przedstawianych przez podmiot ubiegający się o pomoc de minimis,</text:span></text:p>
      <text:p text:style-name="P125">Załącznik nr 4 - oświadczenia o wielkości pomocy de minimis otrzymanej w tym okresie, <text:s text:c="5"/><text:s text:c="2"/>albo oświadczenia o nieotrzymaniu takiej pomocy w tym okresie.</text:p>
      <text:p text:style-name="P1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Deka</meta:initial-creator>
    <dc:creator>Aneta Deka</dc:creator>
    <meta:creation-date>2024-04-03T10:25:00Z</meta:creation-date>
    <dc:date>2024-04-10T11:34:00Z</dc:date>
    <meta:template xlink:href="Normal" xlink:type="simple"/>
    <meta:editing-cycles>12</meta:editing-cycles>
    <meta:editing-duration>PT22200S</meta:editing-duration>
    <meta:document-statistic meta:page-count="1" meta:paragraph-count="14" meta:word-count="1028" meta:character-count="7184" meta:row-count="51" meta:non-whitespace-character-count="6170"/>
  </office:meta>
</office:document-meta>
</file>