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1">Oświadczenie</text:span></text:p>
      <text:p text:style-name="Standard"/>
      <text:p text:style-name="Standard"/>
      <text:p text:style-name="Standard"><text:tab/><text:span text:style-name="T2"><text:tab/> Oświadczam że, jestem w związku małżeńskim</text:span></text:p>
      <text:p text:style-name="P1"><text:s/></text:p>
      <text:p text:style-name="P1">z …................................................................., z chwilą zmiany stanu </text:p>
      <text:p text:style-name="P1"/>
      <text:p text:style-name="P1">cywilnego zobowiązuje się niezwłocznie zgłosić tę zmianę w MOPS Iława</text:p>
      <text:p text:style-name="P1"/>
      <text:p text:style-name="P1">w biurze obsługi Karty Dużej Rodziny.</text:p>
      <text:p text:style-name="P1"/>
      <text:p text:style-name="P1"><text:tab/><text:tab/><text:tab/><text:tab/><text:tab/><text:tab/><text:tab/>…...............................................</text:p>
      <text:p text:style-name="P4"><text:tab/><text:tab/><text:tab/><text:tab/><text:tab/><text:tab/><text:tab/><text:tab/><text:tab/>podpis</text:p>
      <text:p text:style-name="P1"/>
      <text:p text:style-name="P1"/>
      <text:p text:style-name="P1"/>
      <text:p text:style-name="P1"><text:tab/><text:tab/><text:tab/><text:tab/></text:p>
      <text:p text:style-name="Standard"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Oświadczenie</text:p>
      <text:p text:style-name="Standard"/>
      <text:p text:style-name="Standard"/>
      <text:p text:style-name="Standard"><text:tab/><text:span text:style-name="T2"><text:tab/> Oświadczam że, jestem w związku małżeńskim</text:span></text:p>
      <text:p text:style-name="P1"><text:s/></text:p>
      <text:p text:style-name="P1">z …................................................................., z chwilą zmiany stanu </text:p>
      <text:p text:style-name="P1"/>
      <text:p text:style-name="P1">cywilnego zobowiązuje się niezwłocznie zgłosić tę zmianę w MOPS Iława</text:p>
      <text:p text:style-name="P1"/>
      <text:p text:style-name="P1">w biurze obsługi Karty Dużej Rodziny.</text:p>
      <text:p text:style-name="P1"/>
      <text:p text:style-name="P1"><text:tab/><text:tab/><text:tab/><text:tab/><text:tab/><text:tab/><text:tab/>…...................................................</text:p>
      <text:p text:style-name="P1"><text:span text:style-name="T3"><text:tab/><text:tab/><text:tab/><text:tab/><text:tab/><text:tab/><text:tab/><text:tab/><text:tab/><text:tab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Zakrzewska</meta:initial-creator>
    <meta:creation-date>2018-10-02T10:33:14.30</meta:creation-date>
    <dc:date>2018-10-15T15:22:11.56</dc:date>
    <dc:creator>Ewa Zakrzewska</dc:creator>
    <meta:editing-duration>PT53M1S</meta:editing-duration>
    <meta:editing-cycles>3</meta:editing-cycles>
    <meta:generator>OpenOffice/4.1.1$Win32 OpenOffice.org_project/411m6$Build-9775</meta:generator>
    <meta:printed-by>Ewa Zakrzewska</meta:printed-by>
    <meta:print-date>2018-10-15T14:47:23.69</meta:print-date>
    <meta:document-statistic meta:table-count="0" meta:image-count="0" meta:object-count="0" meta:page-count="1" meta:paragraph-count="18" meta:word-count="62" meta:character-count="676"/>
  </office:meta>
</office:document-meta>
</file>