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Oświadczenie</text:span></text:p>
      <text:p text:style-name="Standard"/>
      <text:p text:style-name="Standard"/>
      <text:p text:style-name="Standard"/>
      <text:p text:style-name="Standard"><text:tab/><text:tab/><text:span text:style-name="T2">Oświadczam iż, jestem rodzicem który posiadał na utrzymaniu</text:span></text:p>
      <text:p text:style-name="P1"><text:tab/> co najmniej trójkę dzieci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…...........................................</text:p>
      <text:p text:style-name="P1"><text:tab/><text:tab/><text:tab/><text:tab/><text:tab/><text:tab/><text:tab/><text:tab/><text:span text:style-name="T4">podpis</text:span></text:p>
      <text:p text:style-name="P1"/>
      <text:p text:style-name="P1"/>
      <text:p text:style-name="P1"/>
      <text:p text:style-name="P1"/>
      <text:p text:style-name="Standard"><text:span text:style-name="T1"><text:tab/><text:tab/><text:tab/><text:tab/><text:tab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tab/><text:tab/><text:tab/><text:tab/><text:tab/>Oświadczenie</text:span></text:p>
      <text:p text:style-name="Standard"/>
      <text:p text:style-name="Standard"/>
      <text:p text:style-name="Standard"/>
      <text:p text:style-name="Standard"><text:tab/><text:tab/><text:span text:style-name="T2">Oświadczam iż, jesteśmy rodzicami którzy posiadali na utrzymaniu <text:s/>co najmniej trójkę dzieci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tab/><text:tab/><text:tab/><text:tab/><text:tab/><text:tab/>….................................................</text:span></text:p>
      <text:p text:style-name="Standard"><text:span text:style-name="T2"><text:tab/><text:tab/><text:tab/><text:tab/><text:tab/><text:tab/><text:tab/><text:tab/></text:span><text:span text:style-name="T4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Zakrzewska</meta:initial-creator>
    <meta:creation-date>2019-01-02T15:38:52.80</meta:creation-date>
    <meta:printed-by>Ewa Zakrzewska</meta:printed-by>
    <meta:print-date>2019-01-02T15:44:24.22</meta:print-date>
    <dc:date>2019-01-07T09:58:29.13</dc:date>
    <dc:creator>Ewa Zakrzewska</dc:creator>
    <meta:editing-duration>PT9M1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30" meta:character-count="364"/>
  </office:meta>
</office:document-meta>
</file>